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miotowe zasady oceniania <text:s/>z Edukacji dla bezpieczeństwa </text:p>
      <text:p text:style-name="P1">nauczyciel : mgr Izabella Waszak</text:p>
      <text:p text:style-name="P1"/>
      <text:list xml:id="list6749761819822828242" text:style-name="L1">
        <text:list-item>
          <text:p text:style-name="P2">Na lekcjach będziesz oceniany za: odpowiedzi ustne, prace pisemmne (np. testy, sprawdziany, kartkówki, karty pracy); ćwiczenia samodzielne na lekcji, zadania domowe, prace projektowe, udział w konkursach i aktywność na lekcjach.</text:p>
        </text:list-item>
        <text:list-item>
          <text:p text:style-name="P2">Podczas lekcji możesz otrzymać oceny cząstkowe za aktywność na zajeciach (pięć plusów ocena bardzo dobra, pięć minusów ocena niedostateczna).</text:p>
        </text:list-item>
        <text:list-item>
          <text:p text:style-name="P2">Za pracę pisemną (np. Test, kartkówka) otrzymasz punkty, które zostaną przeliczone na ocenę według szkolnej skali oceniania:<text:span text:style-name="T5"><text:line-break/>0-30% punktów <text:s text:c="85"/>niedostateczny<text:line-break/>31-50% punktów <text:s text:c="83"/>dopuszczający <text:line-break/>51-75% punktów <text:s text:c="83"/>dostateczny <text:line-break/>76-90% punktów <text:s text:c="83"/>dobry<text:line-break/>91-99% punktów <text:s text:c="83"/>bardzo dobry<text:line-break/>100% punktów <text:s text:c="87"/>celujący</text:span></text:p>
        </text:list-item>
        <text:list-item>
          <text:p text:style-name="P2">Wciągu każdego półrocza masz prawo zgłosić <text:span text:style-name="T1">jeden raz, </text:span>bez negatywnych skutków – brak zadania domowego pisemnego (bz) czy nieprzygotowanie do lekcji (np). <text:span text:style-name="T1">Uwaga: </text:span>nie można zgłosić nieprzygotowania do zapowiedzianych testów, kartkówek. Jeśli zsapomnisz zeszytu, a była w nim zadana praca pisemna, wtedy brak zeszytu = <text:s/>brak zadania domowego. Możesz otrzymać ocenę "ndst" za brakujące zadanie domowe, które podlega ocenie na lekcji.</text:p>
        </text:list-item>
        <text:list-item>
          <text:p text:style-name="P2">Za trzykrotny bz otrzymasz uwagę z zachowania do <text:span text:style-name="T2">Klasowego Zeszytu Pochwał i Uwag.</text:span></text:p>
        </text:list-item>
        <text:list-item>
          <text:p text:style-name="P3">Masz obowiązek uzupełnić zadanie domowe, za które otrzymałeś(aś) "bz" na następną lekcję – w przeciwnym razie za jego brak otrzymasz ocenę niedostateczną.</text:p>
        </text:list-item>
        <text:list-item>
          <text:p text:style-name="P2"><text:span text:style-name="T3">Test, sprawdzian obejmujący większą ilość materiału (np. dział) – zapowiadany będzie <text:s/>dwa </text:span><text:span text:style-name="T4">tygodnie wcześniej</text:span><text:span text:style-name="T3">, zapisany również w terminarzu. Kartkówki, z zakresu najwyżej trzech ostatnich lekcji nie muszą być zapowiadane.</text:span></text:p>
        </text:list-item>
        <text:list-item>
          <text:p text:style-name="P3">W okresie tygodnia można przeprowadzić w danej klasie co najwyżej trzy zapowiedziane sprawdziany (nie dotyczy kartkówek).</text:p>
        </text:list-item>
        <text:list-item>
          <text:p text:style-name="P2"><text:span text:style-name="T3">Nie ocenia się ucznia do </text:span><text:span text:style-name="T4">3 dni </text:span><text:span text:style-name="T3">po usprawiedliwionej, dłuższej, tj. minimum tygodniowej nieobecnośći ucznia w szkole. W przypadku nieobecności w szkole trwającej dwa tygodnie lub dłużej – możesz poprosić nauczyciela o dłuższy termin nadrobienia zaległości.</text:span></text:p>
        </text:list-item>
        <text:list-item>
          <text:p text:style-name="P3">Nie dokonuje się także oceny ucznia w uzasadnionych, trudnych sytuacjach losowych pod warunkiem, że uczeń lub rodzic poinformuje o tym nauczyciela,</text:p>
        </text:list-item>
        <text:list-item>
          <text:p text:style-name="P2"><text:span text:style-name="T3">Masz prawo do poprawy oceny niedostatecznej <text:s/>lub dopuszczającej w terminie </text:span><text:span text:style-name="T4">do dwóch tygodni </text:span><text:span text:style-name="T3">od daty jej otrzymania.</text:span></text:p>
        </text:list-item>
        <text:list-item>
          <text:p text:style-name="P2"><text:span text:style-name="T3">Sprawdzian jest obowiązkowy, poprzedzony lekcją powtórzeniową, </text:span><text:span text:style-name="T4">do której uczeń</text:span><text:span text:style-name="T3"> </text:span><text:span text:style-name="T4">powinien się przygotować.</text:span></text:p>
        </text:list-item>
        <text:list-item>
          <text:p text:style-name="P2"><text:span text:style-name="T3">W razie nieobecności na teście lub kartkówce – jesteś zobowiązany napisać go w przeciągu </text:span><text:span text:style-name="T4">dwóch tygodni </text:span><text:span text:style-name="T3">od powrotu do szkoły..</text:span></text:p>
        </text:list-item>
        <text:list-item>
          <text:p text:style-name="P3">W przypadku otrzymania oceny niedostatetcznej i dopuszczającej ze sprawdzianu, kartkówki możesz w ciagu dwóch tygodni od daty uzyskania tej oceny materiał zaliczyć. Wówczas w dzienniku lekcyjnym uczeń otrzymuje obok oceny niedostatecznej ocenę z poprawy.</text:p>
        </text:list-item>
        <text:list-item>
          <text:p text:style-name="P3">Uczeń oceniany jest systematycznie, przy ocenianiu sumującym jest uwzględniane ocenianie kształtujące.</text:p>
        </text:list-item>
        <text:list-item>
          <text:p text:style-name="P3">Wymagania na poszczególne oceny dostępne są na stronie internetowej szkoły.</text:p>
        </text:list-item>
        <text:list-item>
          <text:p text:style-name="P4">Przy wystawieniu oceny śródrocznej i końcowej, uwzględniane są wszystkie stopnie zapisane w dzienniku, ale nie jest ona średnią arytmetyczną ocen cząstkowych. Najistotniejsze to sprawdziany, kartkówki i praca na lekcji.</text:p>
        </text:list-item>
        <text:list-item>
          <text:p text:style-name="P4">Uczeń, który otrzymał ocenę niedostateczną na półrocze zalicza przedmiot indywidualnie, aż do opanowania minimum padstawy programow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M52S</meta:editing-duration>
    <meta:editing-cycles>10</meta:editing-cycles>
    <meta:generator>OpenOffice/4.1.8$Win32 OpenOffice.org_project/418m3$Build-9803</meta:generator>
    <dc:date>2023-02-19T18:59:17.21</dc:date>
    <dc:creator>Izabella </dc:creator>
    <meta:document-statistic meta:table-count="0" meta:image-count="0" meta:object-count="0" meta:page-count="1" meta:paragraph-count="20" meta:word-count="462" meta:character-count="3830"/>
    <meta:user-defined meta:name="Info 1"/>
    <meta:user-defined meta:name="Info 2"/>
    <meta:user-defined meta:name="Info 3"/>
    <meta:user-defined meta:name="Info 4"/>
  </office:meta>
</office:document-meta>
</file>